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Oggetto: Domanda di partecipazione alla manifestazione di interesse per la selezione dell’incarico di Responsabile del Servizio Prevenzione e protezione (RSPP), ai sensi del D.Lgv. n. 81/08 e ss.</text:p>
      <text:p text:style-name="Normale"><text:s/>_l_ sottoscritt /la Società____________________________________________________ nat _ a __________________________________ prov. _________ il ________________ e residente/con sede in _____________________________________________________ via ______________________________________________n. ______ prov. ______ c.f. _________________________________/ P.I. __________________________</text:p>
      <text:p text:style-name="P2">CHIEDE</text:p>
      <text:p text:style-name="Normale">di essere ammess_ a partecipare alla selezione per il conferimento dell’incarico di Responsabile del Servizio Prevenzione e protezione (RSPP), ai sensi del D.Lgv. n. 81/08 e ss., per un periodo di 24 (ventiquattro) mesi.<text:s/></text:p>
      <text:p text:style-name="Normale">A tal fine, consapevole delle responsabilità e delle sanzioni penali stabilite dal codice penale e dalle leggi speciali per chiunque rilasci dichiarazioni mendaci, formi atti falsi o ne faccia uso (artt. 75, 76 del D.P.R. 28 dicembre 2000, n. 445 e successive modifiche e integrazioni),</text:p>
      <text:p text:style-name="P3">DICHIARA</text:p>
      <text:p text:style-name="P4">ai sensi degli articoli 46 e 47 del D.P.R. n. 445/2000, di essere in possesso dei seguenti requisiti per l’ammissione:</text:p>
      <text:p text:style-name="Normale"><text:s/>- cittadinanza italiana o di uno degli Stati membri dell’Unione Europea; - godimento dei diritti civili e politici;<text:s/></text:p>
      <text:p text:style-name="Normale">- aver/non aver riportato condanne penali ed essere/non essere destinatario di provvedimenti che riguardino l’applicazione di misure di prevenzione, di decisioni civili e di provvedimenti amministrativi iscritti nel casellario giudiziale, né di essere sottoposto a procedimenti penali (in caso affermativo, dichiarare per quali reati);</text:p>
      <text:p text:style-name="Normale"><text:s/>- titolo di studio non inferiore al diploma di istruzione secondaria superiore;<text:s/></text:p>
      <text:p text:style-name="Normale">- attestato di frequenza, con verifica di apprendimento, autocertificazione, di specifici corsi di formazione in materia di prevenzione e protezione dai rischi, anche di natura ergonomica e da stress lavoro-correlato;<text:s/></text:p>
      <text:p text:style-name="P5">- aver ottenuto<text:s/>nell'ultimo triennio incarichi da almeno due soggetti, per almeno quattro anni complessivi</text:p>
      <text:p text:style-name="P6">DEPOSITA</text:p>
      <text:p text:style-name="Normale"><text:s/>ai fini della partecipazione alla presente selezione:<text:s/></text:p>
      <text:p text:style-name="Normale">- formale indicazione del tecnico che svolgerà l’incarico di RSPP (in caso di domanda prodotta da persona giuridica), accompagnata dalla dichiarazione di possesso dei requisiti richiesti e dal C.V.;</text:p>
      <text:p text:style-name="Normale"><text:s/>- dichiarazione di insussistenza di situazioni, anche potenziali, di conflitto di interesse con la Fondazione Castello visconteo sforzesco di Novara;<text:s/></text:p>
      <text:p text:style-name="Normale">- autocertificazione di regolarità fiscale e contributiva (se dovuta).<text:s/></text:p>
      <text:p text:style-name="P7">ALLEGA</text:p>
      <text:p text:style-name="Normale">- curriculum vitae e professionale;</text:p>
      <text:p text:style-name="Normale"><text:s/>- fotocopia del documento di riconoscimento in corso di validità.<text:s/></text:p>
      <text:p text:style-name="Normale">Ogni eventuale comunicazione relativa alla presente domanda sarà inviata esclusivamente al seguente indirizzo PEC ______________________ . _l_ sottoscritt_ si impegna a comunicare tempestivamente alla<text:s/><text:soft-page-break/>Fondazione ogni variazione relativa al recapito, esonerando la Fondazioneda eventuali responsabilità dovuta alla mancata comunicazione.<text:s/></text:p>
      <text:p text:style-name="Normale">_l_ sottoscritt_ dichiara, inoltre, di essere informat_, ai sensi e per gli effetti del D.Lgs. n. 196/03, che i dati personali raccolti sono obbligatori per il corretto svolgimento dell’istruttoria e saranno trattati, anche con strumenti informatici, esclusivamente nell’ambito del procedimento per il quale la presente dichiarazione viene resa.<text:s/></text:p>
      <text:p text:style-name="Normale"/>
      <text:p text:style-name="Normale">Luogo e data _________________________________ Firma 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a Silvia Francese</meta:initial-creator>
    <dc:creator>Valeria Silvia Francese</dc:creator>
    <meta:creation-date>2018-05-07T09:29:00Z</meta:creation-date>
    <dc:date>2018-05-07T09:29:00Z</dc:date>
    <meta:template xlink:href="Normal" xlink:type="simple"/>
    <meta:editing-cycles>2</meta:editing-cycles>
    <meta:editing-duration>PT120S</meta:editing-duration>
    <meta:document-statistic meta:page-count="2" meta:paragraph-count="6" meta:word-count="514" meta:character-count="3444" meta:row-count="24" meta:non-whitespace-character-count="2936"/>
  </office:meta>
</office:document-meta>
</file>